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00000025A53D6C04B.png"/>
  <manifest:file-entry manifest:media-type="image/png" manifest:full-path="Pictures/100000000000034F00000266E734C0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159cm" svg:y="-0.794cm" svg:width="17cm" svg:height="12.323cm" draw:z-index="0"><draw:image xlink:href="Pictures/100000000000034F00000266E734C018.png" xlink:type="simple" xlink:show="embed" xlink:actuate="onLoad"/></draw:frame></text:p>
      <text:p text:style-name="Standard"><draw:frame draw:style-name="fr1" draw:name="images2" text:anchor-type="paragraph" svg:x="0.503cm" svg:y="0.557cm" svg:width="15.011cm" svg:height="15.171cm" draw:z-index="1"><draw:image xlink:href="Pictures/10000000000002600000025A53D6C0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Conan</meta:initial-creator>
    <meta:creation-date>2020-03-12T14:53:21.81</meta:creation-date>
    <meta:document-statistic meta:table-count="0" meta:image-count="2" meta:object-count="0" meta:page-count="1" meta:paragraph-count="0" meta:word-count="0" meta:character-count="0"/>
    <dc:date>2020-03-12T14:54:33.98</dc:date>
    <dc:creator>Marion Conan</dc:creator>
    <meta:editing-duration>PT1M12S</meta:editing-duration>
    <meta:editing-cycles>1</meta:editing-cycles>
    <meta:generator>OpenOffice/4.1.3$Win32 OpenOffice.org_project/413m1$Build-9783</meta:generator>
  </office:meta>
</office:document-meta>
</file>