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70000009CC2797F4A.png"/>
  <manifest:file-entry manifest:media-type="image/png" manifest:full-path="Pictures/10000000000003110000012D3EAFDFB2.png"/>
  <manifest:file-entry manifest:media-type="image/png" manifest:full-path="Pictures/10000000000002140000010A29C6D278.png"/>
  <manifest:file-entry manifest:media-type="image/png" manifest:full-path="Pictures/10000000000002F1000000F218B536E4.png"/>
  <manifest:file-entry manifest:media-type="image/png" manifest:full-path="Pictures/10000000000001DC0000005771759B98.png"/>
  <manifest:file-entry manifest:media-type="image/png" manifest:full-path="Pictures/10000000000000BE000000C5E05DB023.png"/>
  <manifest:file-entry manifest:media-type="image/png" manifest:full-path="Pictures/10000000000002FD00000261E322615D.png"/>
  <manifest:file-entry manifest:media-type="image/png" manifest:full-path="Pictures/10000000000002EC000000BFB1265E40.png"/>
  <manifest:file-entry manifest:media-type="image/png" manifest:full-path="Pictures/10000000000003040000011681B34316.png"/>
  <manifest:file-entry manifest:media-type="image/png" manifest:full-path="Pictures/10000000000003190000012329B2B1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9900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17.64cm" svg:height="8.82cm" svg:x="0.06cm" svg:y="-1.312cm"><text:p text:style-name="P3"><text:span text:style-name="T1">Les séances de patinage</text:span></text:p><text:p text:style-name="P3"><text:span text:style-name="T1"/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8" text:anchor-type="paragraph" svg:x="-0.33cm" svg:y="0.138cm" svg:width="17cm" svg:height="13.533cm" draw:z-index="6"><draw:image xlink:href="Pictures/10000000000002FD00000261E322615D.png" xlink:type="simple" xlink:show="embed" xlink:actuate="onLoad"/></draw:frame></text:p>
      <text:p text:style-name="P1"/>
      <text:p text:style-name="P1"><draw:frame draw:style-name="fr2" draw:name="images7" text:anchor-type="paragraph" svg:x="-0.556cm" svg:y="0.046cm" svg:width="17cm" svg:height="6.237cm" draw:z-index="5"><draw:image xlink:href="Pictures/10000000000003190000012329B2B115.png" xlink:type="simple" xlink:show="embed" xlink:actuate="onLoad"/></draw:frame></text:p>
      <text:p text:style-name="P1"/>
      <text:p text:style-name="P2"><draw:frame draw:style-name="fr2" draw:name="images6" text:anchor-type="paragraph" svg:x="2.706cm" svg:y="-1.378cm" svg:width="14.076cm" svg:height="7.038cm" draw:z-index="4"><draw:image xlink:href="Pictures/10000000000002140000010A29C6D278.png" xlink:type="simple" xlink:show="embed" xlink:actuate="onLoad"/></draw:frame><text:soft-page-break/></text:p>
      <text:p text:style-name="P2"/>
      <text:p text:style-name="P2"><draw:frame draw:style-name="fr2" draw:name="images1" text:anchor-type="paragraph" svg:x="0.159cm" svg:y="0.018cm" svg:width="17cm" svg:height="6.121cm" draw:z-index="7"><draw:image xlink:href="Pictures/10000000000003040000011681B34316.png" xlink:type="simple" xlink:show="embed" xlink:actuate="onLoad"/></draw:frame><draw:frame draw:style-name="fr2" draw:name="images4" text:anchor-type="paragraph" svg:x="-0.212cm" svg:y="6.392cm" svg:width="17cm" svg:height="6.518cm" draw:z-index="3"><draw:image xlink:href="Pictures/10000000000003110000012D3EAFDFB2.png" xlink:type="simple" xlink:show="embed" xlink:actuate="onLoad"/></draw:frame><draw:frame draw:style-name="fr2" draw:name="images5" text:anchor-type="paragraph" svg:x="-0.397cm" svg:y="11.783cm" svg:width="5.027cm" svg:height="5.212cm" draw:z-index="8"><draw:image xlink:href="Pictures/10000000000000BE000000C5E05DB023.png" xlink:type="simple" xlink:show="embed" xlink:actuate="onLoad"/></draw:frame></text:p>
      <text:p text:style-name="P2"/>
      <text:p text:style-name="P2"/>
      <text:p text:style-name="P2"><text:soft-page-break/>Le prince charmant ou le petit prince</text:p>
      <text:p text:style-name="P2"/>
      <text:p text:style-name="P2"><draw:frame draw:style-name="fr1" draw:name="images2" text:anchor-type="paragraph" svg:width="17cm" svg:height="5.463cm" draw:z-index="1"><draw:image xlink:href="Pictures/10000000000002F1000000F218B536E4.png" xlink:type="simple" xlink:show="embed" xlink:actuate="onLoad"/></draw:frame></text:p>
      <text:p text:style-name="P2"><draw:frame draw:style-name="fr1" draw:name="images3" text:anchor-type="paragraph" svg:width="17cm" svg:height="4.341cm" draw:z-index="2"><draw:image xlink:href="Pictures/10000000000002EC000000BFB1265E40.png" xlink:type="simple" xlink:show="embed" xlink:actuate="onLoad"/></draw:frame></text:p>
      <text:p text:style-name="P2"/>
      <text:p text:style-name="P2"><draw:frame draw:style-name="fr2" draw:name="images9" text:anchor-type="paragraph" svg:x="0.233cm" svg:y="0.194cm" svg:width="13.732cm" svg:height="4.128cm" draw:z-index="9"><draw:image xlink:href="Pictures/10000000000002070000009CC2797F4A.png" xlink:type="simple" xlink:show="embed" xlink:actuate="onLoad"/></draw:frame></text:p>
      <text:p text:style-name="P2"><draw:frame draw:style-name="fr3" draw:name="images10" text:anchor-type="paragraph" svg:width="12.594cm" svg:height="2.302cm" draw:z-index="10"><draw:image xlink:href="Pictures/10000000000001DC0000005771759B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Conan</meta:initial-creator>
    <meta:creation-date>2020-03-12T14:36:46.11</meta:creation-date>
    <meta:document-statistic meta:table-count="0" meta:image-count="10" meta:object-count="0" meta:page-count="3" meta:paragraph-count="1" meta:word-count="7" meta:character-count="37"/>
    <dc:date>2020-03-12T14:52:46.93</dc:date>
    <dc:creator>Marion Conan</dc:creator>
    <meta:editing-duration>PT50S</meta:editing-duration>
    <meta:editing-cycles>1</meta:editing-cycles>
    <meta:generator>OpenOffice/4.1.3$Win32 OpenOffice.org_project/413m1$Build-9783</meta:generator>
  </office:meta>
</office:document-meta>
</file>